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/>
    </style:style>
    <style:style style:name="P2" style:parent-style-name="Standard" style:family="paragraph">
      <style:paragraph-properties fo:text-align="center"/>
      <style:text-properties style:font-name="Arial"/>
    </style:style>
    <style:style style:name="P3" style:parent-style-name="Standard" style:family="paragraph">
      <style:paragraph-properties fo:text-align="center"/>
      <style:text-properties style:font-name="Arial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olumn7" style:family="table-column">
      <style:table-column-properties style:column-width="4.4479in" style:use-optimal-column-width="false"/>
    </style:style>
    <style:style style:name="TableColumn8" style:family="table-column">
      <style:table-column-properties style:column-width="0.5916in" style:use-optimal-column-width="false"/>
    </style:style>
    <style:style style:name="TableColumn9" style:family="table-column">
      <style:table-column-properties style:column-width="0.3958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0.5937in" style:use-optimal-column-width="false"/>
    </style:style>
    <style:style style:name="Table6" style:family="table">
      <style:table-properties style:width="6.6958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Arial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Arial"/>
    </style:style>
    <style:style style:name="TableCell17" style:family="table-cell">
      <style:table-cell-properties fo:border="0.0034in solid #000000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P31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P32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P33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3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3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4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4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P49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P50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5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5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5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6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6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6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P101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P102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P103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P104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P10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P106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P107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P108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1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1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1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1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1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1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1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2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2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2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2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2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2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2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2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3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3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3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3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3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3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3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3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4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4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4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4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4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4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P149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P150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5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5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5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6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6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6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6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P202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P203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0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0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0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1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1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1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1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1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2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2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2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P226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P227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P228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P229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3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3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3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3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4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4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4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4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4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4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4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4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P253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5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6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6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P268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7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7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7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P283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8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P296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P297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30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30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30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30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P401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P402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P403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P404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P40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40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40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41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41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41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P431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P432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P433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P434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P435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436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437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438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439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440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441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442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443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444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445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T446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47" style:parent-style-name="Fuentedepárrafopredeter." style:family="text">
      <style:text-properties style:font-name="Arial" fo:font-size="11pt" style:font-size-asian="11pt" style:font-size-complex="11pt"/>
    </style:style>
    <style:style style:name="T448" style:parent-style-name="Fuentedepárrafopredeter." style:family="text">
      <style:text-properties style:font-name="Arial" fo:font-size="11pt" style:font-size-asian="11pt" style:font-size-complex="11pt"/>
    </style:style>
    <style:style style:name="T449" style:parent-style-name="Fuentedepárrafopredeter." style:family="text">
      <style:text-properties style:font-name="Arial" fo:font-size="11pt" style:font-size-asian="11pt" style:font-size-complex="11pt"/>
    </style:style>
    <style:style style:name="T450" style:parent-style-name="Fuentedepárrafopredeter." style:family="text">
      <style:text-properties style:font-name="Arial" fo:font-size="11pt" style:font-size-asian="11pt" style:font-size-complex="11pt"/>
    </style:style>
    <style:style style:name="T451" style:parent-style-name="Fuentedepárrafopredeter." style:family="text">
      <style:text-properties style:font-name="Arial" fo:font-size="11pt" style:font-size-asian="11pt" style:font-size-complex="11pt"/>
    </style:style>
    <style:style style:name="T452" style:parent-style-name="Fuentedepárrafopredeter." style:family="text">
      <style:text-properties style:font-name="Arial" fo:font-size="11pt" style:font-size-asian="11pt" style:font-size-complex="11pt"/>
    </style:style>
    <style:style style:name="T453" style:parent-style-name="Fuentedepárrafopredeter." style:family="text">
      <style:text-properties style:font-name="Arial" fo:font-size="11pt" style:font-size-asian="11pt" style:font-size-complex="11pt"/>
    </style:style>
    <style:style style:name="T454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55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56" style:parent-style-name="Fuentedepárrafopredeter." style:family="text">
      <style:text-properties style:font-name="Arial" fo:font-size="9pt" style:font-size-asian="9pt" style:font-size-complex="9pt"/>
    </style:style>
    <style:style style:name="T457" style:parent-style-name="Fuentedepárrafopredeter." style:family="text">
      <style:text-properties style:font-name="Arial" fo:font-size="9pt" style:font-size-asian="9pt" style:font-size-complex="9pt"/>
    </style:style>
    <style:style style:name="T458" style:parent-style-name="Fuentedepárrafopredeter." style:family="text">
      <style:text-properties style:font-name="Arial" fo:font-size="9pt" style:font-size-asian="9pt" style:font-size-complex="9pt"/>
    </style:style>
    <style:style style:name="T459" style:parent-style-name="Fuentedepárrafopredeter." style:family="text">
      <style:text-properties style:font-name="Arial" fo:font-size="9pt" style:font-size-asian="9pt" style:font-size-complex="9pt"/>
    </style:style>
    <style:style style:name="T460" style:parent-style-name="Fuentedepárrafopredeter." style:family="text">
      <style:text-properties style:font-name="Arial" fo:font-size="9pt" style:font-size-asian="9pt" style:font-size-complex="9pt"/>
    </style:style>
    <style:style style:name="T461" style:parent-style-name="Fuentedepárrafopredeter." style:family="text">
      <style:text-properties style:font-name="Arial" fo:font-size="9pt" style:font-size-asian="9pt" style:font-size-complex="9pt"/>
    </style:style>
    <style:style style:name="T462" style:parent-style-name="Fuentedepárrafopredeter." style:family="text">
      <style:text-properties style:font-name="Arial" fo:font-size="9pt" style:font-size-asian="9pt" style:font-size-complex="9pt"/>
    </style:style>
    <style:style style:name="T463" style:parent-style-name="Fuentedepárrafopredeter." style:family="text">
      <style:text-properties style:font-name="Arial" fo:font-size="9pt" style:font-size-asian="9pt" style:font-size-complex="9pt"/>
    </style:style>
    <style:style style:name="T464" style:parent-style-name="Fuentedepárrafopredeter." style:family="text">
      <style:text-properties style:font-name="Arial" fo:font-size="9pt" style:font-size-asian="9pt" style:font-size-complex="9pt"/>
    </style:style>
    <style:style style:name="T465" style:parent-style-name="Fuentedepárrafopredeter." style:family="text">
      <style:text-properties style:font-name="Arial" fo:font-size="7pt" style:font-size-asian="7pt" style:font-size-complex="7pt"/>
    </style:style>
    <style:style style:name="T466" style:parent-style-name="Fuentedepárrafopredeter." style:family="text">
      <style:text-properties style:font-name="Arial" fo:font-size="9pt" style:font-size-asian="9pt" style:font-size-complex="9pt"/>
    </style:style>
    <style:style style:name="T467" style:parent-style-name="Fuentedepárrafopredeter." style:family="text">
      <style:text-properties style:font-name="Arial" fo:font-size="9pt" style:font-size-asian="9pt" style:font-size-complex="9pt"/>
    </style:style>
    <style:style style:name="T468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69" style:parent-style-name="Fuentedepárrafopredeter." style:family="text">
      <style:text-properties style:font-name="Arial" fo:font-size="9pt" style:font-size-asian="9pt" style:font-size-complex="9pt"/>
    </style:style>
    <style:style style:name="T470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71" style:parent-style-name="Fuentedepárrafopredeter." style:family="text">
      <style:text-properties style:font-name="Arial" fo:font-size="9pt" style:font-size-asian="9pt" style:font-size-complex="9pt"/>
    </style:style>
    <style:style style:name="T472" style:parent-style-name="Fuentedepárrafopredeter." style:family="text">
      <style:text-properties style:font-name="Arial" fo:font-size="9pt" style:font-size-asian="9pt" style:font-size-complex="9pt"/>
    </style:style>
    <style:style style:name="T473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74" style:parent-style-name="Fuentedepárrafopredeter." style:family="text">
      <style:text-properties style:font-name="Arial" fo:font-size="9pt" style:font-size-asian="9pt" style:font-size-complex="9pt"/>
    </style:style>
    <style:style style:name="T475" style:parent-style-name="Fuentedepárrafopredeter." style:family="text">
      <style:text-properties style:font-name="Arial" fo:font-size="9pt" style:font-size-asian="9pt" style:font-size-complex="9pt"/>
    </style:style>
    <style:style style:name="T476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77" style:parent-style-name="Fuentedepárrafopredeter." style:family="text">
      <style:text-properties style:font-name="Arial" fo:font-size="9pt" style:font-size-asian="9pt" style:font-size-complex="9pt"/>
    </style:style>
    <style:style style:name="T478" style:parent-style-name="Fuentedepárrafopredeter." style:family="text">
      <style:text-properties style:font-name="Arial" fo:font-size="9pt" style:font-size-asian="9pt" style:font-size-complex="9pt"/>
    </style:style>
    <style:style style:name="T479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80" style:parent-style-name="Fuentedepárrafopredeter." style:family="text">
      <style:text-properties style:font-name="Arial" fo:font-size="9pt" style:font-size-asian="9pt" style:font-size-complex="9pt"/>
    </style:style>
    <style:style style:name="T481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82" style:parent-style-name="Fuentedepárrafopredeter." style:family="text">
      <style:text-properties style:font-name="Arial" fo:font-size="9pt" style:font-size-asian="9pt" style:font-size-complex="9pt"/>
    </style:style>
    <style:style style:name="T483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84" style:parent-style-name="Fuentedepárrafopredeter." style:family="text">
      <style:text-properties style:font-name="Arial" fo:font-size="9pt" style:font-size-asian="9pt" style:font-size-complex="9pt"/>
    </style:style>
    <style:style style:name="T485" style:parent-style-name="Fuentedepárrafopredeter." style:family="text">
      <style:text-properties style:font-name="Arial" fo:font-size="9pt" style:font-size-asian="9pt" style:font-size-complex="9pt"/>
    </style:style>
    <style:style style:name="T486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87" style:parent-style-name="Fuentedepárrafopredeter." style:family="text">
      <style:text-properties style:font-name="Arial" fo:font-size="9pt" style:font-size-asian="9pt" style:font-size-complex="9pt"/>
    </style:style>
    <style:style style:name="T488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489" style:parent-style-name="Standard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<text:s text:c="2"/>PODER JUDICIAL DE LA PROVINCIA DE SAN JUAN</text:p>
      <text:p text:style-name="P2">DEPARTAMENTO DE AUDITORÍA INTERNA</text:p>
      <text:p text:style-name="P3">CODIGO TRIBUTARIO LEY 151-I (3908)</text:p>
      <text:p text:style-name="P4">LEY IMPOSITIVA ANUAL 2018</text:p>
      <text:p text:style-name="P5">LEY <text:s/>1698-I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ACCION</text:p>
          </table:table-cell>
          <table:table-cell table:style-name="TableCell15" table:number-columns-spanned="2">
            <text:p text:style-name="P16">IMPUESTO</text:p>
          </table:table-cell>
          <table:covered-table-cell/>
          <table:table-cell table:style-name="TableCell17" table:number-columns-spanned="2">
            <text:p text:style-name="P18">TASAS</text:p>
          </table:table-cell>
          <table:covered-table-cell/>
        </table:table-row>
        <table:table-row table:style-name="TableRow19">
          <table:covered-table-cell>
            <text:p text:style-name="Normal"/>
          </table:covered-table-cell>
          <table:table-cell table:style-name="TableCell20">
            <text:p text:style-name="P21">Fijo<text:s/>U.T.</text:p>
          </table:table-cell>
          <table:table-cell table:style-name="TableCell22">
            <text:p text:style-name="P23">%</text:p>
          </table:table-cell>
          <table:table-cell table:style-name="TableCell24">
            <text:p text:style-name="P25">U.T.</text:p>
          </table:table-cell>
          <table:table-cell table:style-name="TableCell26">
            <text:p text:style-name="P27">U.T. <text:s/>totales</text:p>
          </table:table-cell>
        </table:table-row>
        <table:table-row table:style-name="TableRow28">
          <table:table-cell table:style-name="TableCell29">
            <text:p text:style-name="P30">Juicios Ejecutivos hasta actuaciones en Cámara hasta el II Cuerpo inclusive</text:p>
            <text:p text:style-name="P31">- Ejecución de honorarios</text:p>
            <text:p text:style-name="P32">- Ejecución de Sentencia</text:p>
            <text:p text:style-name="P33">Juicio <text:s/>Monitorio</text:p>
          </table:table-cell>
          <table:table-cell table:style-name="TableCell34">
            <text:p text:style-name="P35"/>
          </table:table-cell>
          <table:table-cell table:style-name="TableCell36">
            <text:p text:style-name="P37">2,5</text:p>
            <text:p text:style-name="P38"/>
            <text:p text:style-name="P39">2,5</text:p>
            <text:p text:style-name="P40">2,5</text:p>
            <text:p text:style-name="P41">2,5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Tercerías</text:p>
            <text:p text:style-name="P49">- En juicio ejecutivo</text:p>
            <text:p text:style-name="P50">- En juicios ordinarios,<text:s/>sumarios o especiales contenciosos</text:p>
          </table:table-cell>
          <table:table-cell table:style-name="TableCell51">
            <text:p text:style-name="P52"/>
            <text:p text:style-name="P53">79</text:p>
            <text:p text:style-name="P54">79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  <text:p text:style-name="P59">133</text:p>
            <text:p text:style-name="P60">632</text:p>
          </table:table-cell>
          <table:table-cell table:style-name="TableCell61">
            <text:p text:style-name="P62"/>
            <text:p text:style-name="P63">212</text:p>
            <text:p text:style-name="P64">711</text:p>
          </table:table-cell>
        </table:table-row>
        <table:table-row table:style-name="TableRow65">
          <table:table-cell table:style-name="TableCell66">
            <text:p text:style-name="P67">Procesos Voluntarios</text:p>
          </table:table-cell>
          <table:table-cell table:style-name="TableCell68">
            <text:p text:style-name="P69">79</text:p>
          </table:table-cell>
          <table:table-cell table:style-name="TableCell70">
            <text:p text:style-name="P71"/>
          </table:table-cell>
          <table:table-cell table:style-name="TableCell72">
            <text:p text:style-name="P73">133</text:p>
          </table:table-cell>
          <table:table-cell table:style-name="TableCell74">
            <text:p text:style-name="P75">212</text:p>
          </table:table-cell>
        </table:table-row>
        <table:table-row table:style-name="TableRow76">
          <table:table-cell table:style-name="TableCell77">
            <text:p text:style-name="P78">Oficio Ley N°22172</text:p>
          </table:table-cell>
          <table:table-cell table:style-name="TableCell79">
            <text:p text:style-name="P80">79</text:p>
          </table:table-cell>
          <table:table-cell table:style-name="TableCell81">
            <text:p text:style-name="P82"/>
          </table:table-cell>
          <table:table-cell table:style-name="TableCell83">
            <text:p text:style-name="P84">133</text:p>
          </table:table-cell>
          <table:table-cell table:style-name="TableCell85">
            <text:p text:style-name="P86">212</text:p>
          </table:table-cell>
        </table:table-row>
        <table:table-row table:style-name="TableRow87">
          <table:table-cell table:style-name="TableCell88">
            <text:p text:style-name="P89">Procesos Penales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79</text:p>
          </table:table-cell>
          <table:table-cell table:style-name="TableCell96">
            <text:p text:style-name="P97">79</text:p>
          </table:table-cell>
        </table:table-row>
        <table:table-row table:style-name="TableRow98">
          <table:table-cell table:style-name="TableCell99">
            <text:p text:style-name="P100">Juicios Especiales</text:p>
            <text:p text:style-name="P101">- Amparo (exento de impuesto y tasas x art. 582 CPC, sin perjuicio de</text:p>
            <text:p text:style-name="P102"><text:s text:c="2"/>ulterior<text:s/>reposición)</text:p>
            <text:p text:style-name="P103">- Interdictos</text:p>
            <text:p text:style-name="P104">- Alimentos – litis expensas</text:p>
            <text:p text:style-name="P105">- Rendición de cuentas</text:p>
            <text:p text:style-name="P106">- Desalojo (sobre la base de 24 cánones locativos)</text:p>
            <text:p text:style-name="P107">- Mensura, deslinde y amojonamiento (Avalúo Fiscal Pericial o de</text:p>
            <text:p text:style-name="P108"><text:s text:c="3"/>venta denunciado)</text:p>
          </table:table-cell>
          <table:table-cell table:style-name="TableCell109">
            <text:p text:style-name="P110"/>
            <text:p text:style-name="P111">79</text:p>
            <text:p text:style-name="P112"/>
            <text:p text:style-name="P113">79</text:p>
            <text:p text:style-name="P114"/>
            <text:p text:style-name="P115">79</text:p>
          </table:table-cell>
          <table:table-cell table:style-name="TableCell116"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>2,5</text:p>
            <text:p text:style-name="P124"/>
            <text:p text:style-name="P125">0,6</text:p>
          </table:table-cell>
          <table:table-cell table:style-name="TableCell126">
            <text:p text:style-name="P127"/>
            <text:p text:style-name="P128">133</text:p>
            <text:p text:style-name="P129"/>
            <text:p text:style-name="P130">133</text:p>
            <text:p text:style-name="P131">133</text:p>
            <text:p text:style-name="P132">133</text:p>
            <text:p text:style-name="P133"/>
            <text:p text:style-name="P134"/>
            <text:p text:style-name="P135">133</text:p>
          </table:table-cell>
          <table:table-cell table:style-name="TableCell136">
            <text:p text:style-name="P137"/>
            <text:p text:style-name="P138">212</text:p>
            <text:p text:style-name="P139"/>
            <text:p text:style-name="P140">212</text:p>
            <text:p text:style-name="P141">133</text:p>
            <text:p text:style-name="P142">212</text:p>
            <text:p text:style-name="P143"/>
            <text:p text:style-name="P144"/>
            <text:p text:style-name="P145">133</text:p>
          </table:table-cell>
        </table:table-row>
        <table:table-row table:style-name="TableRow146">
          <table:table-cell table:style-name="TableCell147">
            <text:p text:style-name="P148">Juicio Ordinario y Sumario</text:p>
            <text:p text:style-name="P149">- Sobre la suma demandada</text:p>
            <text:p text:style-name="P150">- Por monto indeterminable</text:p>
          </table:table-cell>
          <table:table-cell table:style-name="TableCell151">
            <text:p text:style-name="P152"/>
            <text:p text:style-name="P153"/>
            <text:p text:style-name="P154">79</text:p>
          </table:table-cell>
          <table:table-cell table:style-name="TableCell155">
            <text:p text:style-name="P156"/>
            <text:p text:style-name="P157">2,5</text:p>
          </table:table-cell>
          <table:table-cell table:style-name="TableCell158">
            <text:p text:style-name="P159"/>
            <text:p text:style-name="P160"/>
            <text:p text:style-name="P161">632</text:p>
          </table:table-cell>
          <table:table-cell table:style-name="TableCell162">
            <text:p text:style-name="P163"/>
            <text:p text:style-name="P164"/>
            <text:p text:style-name="P165">711</text:p>
          </table:table-cell>
        </table:table-row>
        <table:table-row table:style-name="TableRow166">
          <table:table-cell table:style-name="TableCell167">
            <text:p text:style-name="P168">Acción Civil en juicio penal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2,5</text:p>
          </table:table-cell>
          <table:table-cell table:style-name="TableCell173">
            <text:p text:style-name="P174">632</text:p>
          </table:table-cell>
          <table:table-cell table:style-name="TableCell175">
            <text:p text:style-name="P176">632</text:p>
          </table:table-cell>
        </table:table-row>
        <table:table-row table:style-name="TableRow177">
          <table:table-cell table:style-name="TableCell178">
            <text:p text:style-name="P179">Contencioso Administrativo</text:p>
          </table:table-cell>
          <table:table-cell table:style-name="TableCell180">
            <text:p text:style-name="P181">79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632</text:p>
          </table:table-cell>
          <table:table-cell table:style-name="TableCell186">
            <text:p text:style-name="P187">711</text:p>
          </table:table-cell>
        </table:table-row>
        <table:table-row table:style-name="TableRow188">
          <table:table-cell table:style-name="TableCell189">
            <text:p text:style-name="P190">Acción Meramente declarativa</text:p>
          </table:table-cell>
          <table:table-cell table:style-name="TableCell191">
            <text:p text:style-name="P192">79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133</text:p>
          </table:table-cell>
          <table:table-cell table:style-name="TableCell197">
            <text:p text:style-name="P198">212</text:p>
          </table:table-cell>
        </table:table-row>
        <table:table-row table:style-name="TableRow199">
          <table:table-cell table:style-name="TableCell200">
            <text:p text:style-name="P201">Juicio sucesorios</text:p>
            <text:p text:style-name="P202">- Sobre el valor de los bienes según el alvalúo fiscal, pericial o de venta denunciado, el que resultare mayor</text:p>
            <text:p text:style-name="P203">- Si no hay bienes</text:p>
          </table:table-cell>
          <table:table-cell table:style-name="TableCell204">
            <text:p text:style-name="P205"/>
            <text:p text:style-name="P206"/>
            <text:p text:style-name="P207"/>
            <text:p text:style-name="P208">79</text:p>
          </table:table-cell>
          <table:table-cell table:style-name="TableCell209">
            <text:p text:style-name="P210"/>
            <text:p text:style-name="P211"/>
            <text:p text:style-name="P212">0,6</text:p>
          </table:table-cell>
          <table:table-cell table:style-name="TableCell213">
            <text:p text:style-name="P214"/>
            <text:p text:style-name="P215"/>
            <text:p text:style-name="P216">316</text:p>
            <text:p text:style-name="P217">316</text:p>
          </table:table-cell>
          <table:table-cell table:style-name="TableCell218">
            <text:p text:style-name="P219"/>
            <text:p text:style-name="P220"/>
            <text:p text:style-name="P221">316</text:p>
            <text:p text:style-name="P222">395</text:p>
          </table:table-cell>
        </table:table-row>
        <table:table-row table:style-name="TableRow223">
          <table:table-cell table:style-name="TableCell224">
            <text:p text:style-name="P225">Concursos y quiebras</text:p>
            <text:p text:style-name="P226">- Sobre el activo determinado por el síndico</text:p>
            <text:p text:style-name="P227">- Procesos de verificación de créditos – Art. 32 L.C</text:p>
            <text:p text:style-name="P228">- Verificación tardía de créditos – Art. 56 L.C. (sobre monto pretendido)</text:p>
            <text:p text:style-name="P229">- Verificación posconcursal Art. 202 L.C. (sobre crédito insinuado)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  <text:p text:style-name="P234">0,6</text:p>
            <text:p text:style-name="P235">0,6</text:p>
            <text:p text:style-name="P236">0,6</text:p>
            <text:p text:style-name="P237">0,6</text:p>
          </table:table-cell>
          <table:table-cell table:style-name="TableCell238">
            <text:p text:style-name="P239"/>
            <text:p text:style-name="P240">316</text:p>
            <text:p text:style-name="P241">632</text:p>
            <text:p text:style-name="P242">632</text:p>
            <text:p text:style-name="P243">632</text:p>
          </table:table-cell>
          <table:table-cell table:style-name="TableCell244">
            <text:p text:style-name="P245"/>
            <text:p text:style-name="P246">316</text:p>
            <text:p text:style-name="P247">632</text:p>
            <text:p text:style-name="P248">632</text:p>
            <text:p text:style-name="P249">632</text:p>
          </table:table-cell>
        </table:table-row>
        <table:table-row table:style-name="TableRow250">
          <table:table-cell table:style-name="TableCell251">
            <text:p text:style-name="P252">Procedimiento de reinscripción de hipotecas</text:p>
            <text:p text:style-name="P253">- Sobre el monto de la deuda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  <text:p text:style-name="P258">0,6</text:p>
          </table:table-cell>
          <table:table-cell table:style-name="TableCell259">
            <text:p text:style-name="P260"/>
            <text:p text:style-name="P261">632</text:p>
          </table:table-cell>
          <table:table-cell table:style-name="TableCell262">
            <text:p text:style-name="P263"/>
            <text:p text:style-name="P264">632</text:p>
          </table:table-cell>
        </table:table-row>
        <table:table-row table:style-name="TableRow265">
          <table:table-cell table:style-name="TableCell266">
            <text:p text:style-name="P267">Sumarios (General)</text:p>
            <text:p text:style-name="P268">- Pago por consignación</text:p>
          </table:table-cell>
          <table:table-cell table:style-name="TableCell269">
            <text:p text:style-name="P270"/>
            <text:p text:style-name="P271">79</text:p>
          </table:table-cell>
          <table:table-cell table:style-name="TableCell272">
            <text:p text:style-name="P273">2,5</text:p>
          </table:table-cell>
          <table:table-cell table:style-name="TableCell274">
            <text:p text:style-name="P275"/>
            <text:p text:style-name="P276">632</text:p>
          </table:table-cell>
          <table:table-cell table:style-name="TableCell277">
            <text:p text:style-name="P278"/>
            <text:p text:style-name="P279">711</text:p>
          </table:table-cell>
        </table:table-row>
        <table:table-row table:style-name="TableRow280">
          <table:table-cell table:style-name="TableCell281">
            <text:p text:style-name="P282">- Cuestiones derivadas de la Ley de Propiedad Horizontal</text:p>
            <text:p text:style-name="P283">- Cobro de alquileres de bienes muebles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2,5</text:p>
            <text:p text:style-name="P288">2,5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Recursos extraordinarios de casación e inconstitucionalidad</text:p>
            <text:p text:style-name="P296">- Sobre el monto del juicio (no menor de $2 mil ni mayor a $6mil)</text:p>
            <text:p text:style-name="P297">Importes a depositarse en la Cta. 490/3 del Banco San Juan, con destino a la Biblioteca de la Corte de Justicia</text:p>
          </table:table-cell>
          <table:table-cell table:style-name="TableCell298">
            <text:p text:style-name="P299"/>
            <text:p text:style-name="P300"/>
          </table:table-cell>
          <table:table-cell table:style-name="TableCell301">
            <text:p text:style-name="P302"/>
            <text:p text:style-name="P303">1,2</text:p>
          </table:table-cell>
          <table:table-cell table:style-name="TableCell304">
            <text:p text:style-name="P305"/>
            <text:p text:style-name="P306">316</text:p>
          </table:table-cell>
          <table:table-cell table:style-name="TableCell307">
            <text:p text:style-name="P308"/>
            <text:p text:style-name="P309">316</text:p>
          </table:table-cell>
        </table:table-row>
        <text:soft-page-break/>
        <table:table-row table:style-name="TableRow310">
          <table:table-cell table:style-name="TableCell311">
            <text:p text:style-name="P312">Juicios Voluntarios de Tutela y Curatela (salvo indigentes)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79</text:p>
          </table:table-cell>
          <table:table-cell table:style-name="TableCell319">
            <text:p text:style-name="P320">79</text:p>
          </table:table-cell>
        </table:table-row>
        <table:table-row table:style-name="TableRow321">
          <table:table-cell table:style-name="TableCell322">
            <text:p text:style-name="P323">Reclamaciones de Familia independientemente del patrimonio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133</text:p>
          </table:table-cell>
          <table:table-cell table:style-name="TableCell330">
            <text:p text:style-name="P331">133</text:p>
          </table:table-cell>
        </table:table-row>
        <table:table-row table:style-name="TableRow332">
          <table:table-cell table:style-name="TableCell333">
            <text:p text:style-name="P334">Diligencias preliminares</text:p>
          </table:table-cell>
          <table:table-cell table:style-name="TableCell335">
            <text:p text:style-name="P336">79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133</text:p>
          </table:table-cell>
          <table:table-cell table:style-name="TableCell341">
            <text:p text:style-name="P342">212</text:p>
          </table:table-cell>
        </table:table-row>
        <table:table-row table:style-name="TableRow343">
          <table:table-cell table:style-name="TableCell344">
            <text:p text:style-name="P345">Prueba <text:s/>Anticipada</text:p>
          </table:table-cell>
          <table:table-cell table:style-name="TableCell346">
            <text:p text:style-name="P347">79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133</text:p>
          </table:table-cell>
          <table:table-cell table:style-name="TableCell352">
            <text:p text:style-name="P353">212</text:p>
          </table:table-cell>
        </table:table-row>
        <table:table-row table:style-name="TableRow354">
          <table:table-cell table:style-name="TableCell355">
            <text:p text:style-name="P356">Acción declarativa</text:p>
          </table:table-cell>
          <table:table-cell table:style-name="TableCell357">
            <text:p text:style-name="P358">79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632?</text:p>
          </table:table-cell>
          <table:table-cell table:style-name="TableCell363">
            <text:p text:style-name="P364">711</text:p>
          </table:table-cell>
        </table:table-row>
        <table:table-row table:style-name="TableRow365">
          <table:table-cell table:style-name="TableCell366">
            <text:p text:style-name="P367">Acción<text:s/>autónoma de nulidad</text:p>
          </table:table-cell>
          <table:table-cell table:style-name="TableCell368">
            <text:p text:style-name="P369">79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632</text:p>
          </table:table-cell>
          <table:table-cell table:style-name="TableCell374">
            <text:p text:style-name="P375">711</text:p>
          </table:table-cell>
        </table:table-row>
        <table:table-row table:style-name="TableRow376">
          <table:table-cell table:style-name="TableCell377">
            <text:p text:style-name="P378">Acción de simulación</text:p>
          </table:table-cell>
          <table:table-cell table:style-name="TableCell379">
            <text:p text:style-name="P380">79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632</text:p>
          </table:table-cell>
          <table:table-cell table:style-name="TableCell385">
            <text:p text:style-name="P386">711</text:p>
          </table:table-cell>
        </table:table-row>
        <table:table-row table:style-name="TableRow387">
          <table:table-cell table:style-name="TableCell388">
            <text:p text:style-name="P389">Solicitud de homologación de contrato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2,5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4">
            <text:p text:style-name="P400">Por los siguientes Servicios – Tasas</text:p>
            <text:p text:style-name="P401">- Toma de razón de testamento en el Registro – Ley 172-E</text:p>
            <text:p text:style-name="P402">- Expedición de testimonio de actuaciones y<text:s/>constancia judicial que no deriven de <text:s/>ogligaciones</text:p>
            <text:p text:style-name="P403"><text:s text:c="2"/>legales</text:p>
            <text:p text:style-name="P404">- Informes, constancias y demás servicios que preste el Poder Judicial, que no deriven de</text:p>
            <text:p text:style-name="P405"><text:s/>obligaciones legales</text:p>
          </table:table-cell>
          <table:covered-table-cell/>
          <table:covered-table-cell/>
          <table:covered-table-cell/>
          <table:table-cell table:style-name="TableCell406">
            <text:p text:style-name="P407"/>
            <text:p text:style-name="P408">158</text:p>
            <text:p text:style-name="P409"/>
            <text:p text:style-name="P410">79</text:p>
            <text:p text:style-name="P411"/>
            <text:p text:style-name="P412">79</text:p>
          </table:table-cell>
        </table:table-row>
        <table:table-row table:style-name="TableRow413">
          <table:table-cell table:style-name="TableCell414" table:number-columns-spanned="4">
            <text:p text:style-name="P415">Legalizaciones</text:p>
          </table:table-cell>
          <table:covered-table-cell/>
          <table:covered-table-cell/>
          <table:covered-table-cell/>
          <table:table-cell table:style-name="TableCell416">
            <text:p text:style-name="P417">35</text:p>
          </table:table-cell>
        </table:table-row>
        <table:table-row table:style-name="TableRow418">
          <table:table-cell table:style-name="TableCell419" table:number-columns-spanned="4">
            <text:p text:style-name="P420">Tramites ante la Corte de Justicia o instancia única</text:p>
          </table:table-cell>
          <table:covered-table-cell/>
          <table:covered-table-cell/>
          <table:covered-table-cell/>
          <table:table-cell table:style-name="TableCell421">
            <text:p text:style-name="P422">35</text:p>
          </table:table-cell>
        </table:table-row>
        <table:table-row table:style-name="TableRow423">
          <table:table-cell table:style-name="TableCell424" table:number-columns-spanned="4">
            <text:p text:style-name="P425">Por cada cuerpo adicional en Juicio a partir del III Cuerpo</text:p>
          </table:table-cell>
          <table:covered-table-cell/>
          <table:covered-table-cell/>
          <table:covered-table-cell/>
          <table:table-cell table:style-name="TableCell426">
            <text:p text:style-name="P427">400</text:p>
          </table:table-cell>
        </table:table-row>
        <table:table-row table:style-name="TableRow428">
          <table:table-cell table:style-name="TableCell429" table:number-columns-spanned="5">
            <text:p text:style-name="P430">Multas:</text:p>
            <text:p text:style-name="P431">- Del Código Tributario (ver Art. 31 y sgtes. de la Ley Impositiva)</text:p>
            <text:p text:style-name="P432">- Procesales (Civil, Laboral y Penal): Aplicación del Ac. N.º 25/73, Art. 1° - Depositar en la Cuenta</text:p>
            <text:p text:style-name="P433"><text:s text:c="2"/>N°490/3 del Banco de San Juan</text:p>
            <text:p text:style-name="P434">- En caso de no hacerse efectivo el pago de la multa una vez notificada y consentida, deberá <text:s/>confeccionarse el certificado que ordena el Ac.15/97 y seguir el procedimiento que allí se indica. <text:s text:c="3"/></text:p>
          </table:table-cell>
          <table:covered-table-cell/>
          <table:covered-table-cell/>
          <table:covered-table-cell/>
          <table:covered-table-cell/>
        </table:table-row>
      </table:table>
      <text:p text:style-name="P435"/>
      <text:p text:style-name="P436">- IMPUESTO DE SELLOS<text:s/>(Título IV “De las Actuaciones Ante la Administración de Justicia” - (Ley 3908) Ley 151-I)</text:p>
      <text:p text:style-name="P437">- TASAS RETRIBUTIVAS DE SERVICIO (Título V – (Ley 3908) Ley 151-I)</text:p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Standard"><text:span text:style-name="T446">Cronología U.T.</text:span><text:span text:style-name="T447"><text:s/>:<text:s/></text:span><text:span text:style-name="T448"><text:tab/></text:span><text:span text:style-name="T449"><text:tab/></text:span><text:span text:style-name="T450"><text:tab/></text:span><text:span text:style-name="T451"><text:tab/></text:span><text:span text:style-name="T452"><text:tab/></text:span><text:span text:style-name="T453"><text:tab/></text:span><text:span text:style-name="T454">Multa – Art. 127 CPC<text:s/></text:span><text:span text:style-name="T455"><text:s text:c="2"/></text:span><text:span text:style-name="T456"><text:s text:c="80"/></text:span><text:span text:style-name="T457"><text:tab/></text:span><text:span text:style-name="T458"><text:tab/></text:span><text:span text:style-name="T459"><text:tab/></text:span><text:span text:style-name="T460"><text:tab/></text:span><text:span text:style-name="T461"><text:tab/></text:span><text:span text:style-name="T462"><text:tab/></text:span><text:span text:style-name="T463"><text:tab/></text:span><text:span text:style-name="T464"><text:tab/></text:span><text:span text:style-name="T465">(½ dia salario menor escalafon empleado judicial)<text:s/></text:span><text:span text:style-name="T466"><text:s text:c="23"/></text:span><text:span text:style-name="T467">Ac. 11/91 – U.T.<text:s/></text:span><text:span text:style-name="T468"><text:s/>Australes</text:span><text:span text:style-name="T469"><text:s/></text:span><text:span text:style-name="T470">550<text:s/></text:span><text:span text:style-name="T471">, <text:s text:c="61"/></text:span><text:span text:style-name="T472"><text:s/>Desde Marzo 2015 <text:s text:c="6"/>$ 137,20 <text:s text:c="67"/>Ac.N°33 – <text:s text:c="2"/>23/5/07<text:s/></text:span><text:span text:style-name="T473">$ 0,10</text:span><text:span text:style-name="T474">; <text:s text:c="72"/>Desde Febrero 2016 <text:s text:c="3"/>$ 181,10 <text:s text:c="25"/></text:span><text:span text:style-name="T475"><text:s text:c="52"/>Ac. N° 6 - <text:s text:c="3"/>14/3/12<text:s/></text:span><text:span text:style-name="T476">$ 0,20</text:span><text:span text:style-name="T477">; <text:s text:c="72"/>Desde Abril 2016 <text:s text:c="9"/>$ 199,22 <text:s text:c="67"/></text:span><text:span text:style-name="T478"><text:s text:c="14"/>Ac. N° 10 - <text:s text:c="3"/>1/3/13<text:s/></text:span><text:span text:style-name="T479">$0,50</text:span><text:span text:style-name="T480">; <text:s text:c="73"/>Desde <text:s text:c="8"/>2017 <text:s text:c="9"/>$ <text:s/>244,96 <text:s text:c="80"/>Ac. N° 16 – <text:s text:c="3"/>1/3/14<text:s/></text:span><text:span text:style-name="T481">$ 1,00</text:span><text:span text:style-name="T482">; <text:s text:c="150"/>Ac. N° 24 – <text:s text:c="3"/>3/6/15<text:s/></text:span><text:span text:style-name="T483">$ 1,50</text:span><text:span text:style-name="T484">; <text:s text:c="68"/></text:span><text:span text:style-name="T485"><text:s text:c="85"/>Ac. N° 12 - <text:s text:c="4"/>7/4/16<text:s/></text:span><text:span text:style-name="T486">$ 2,00</text:span></text:p>
      <text:p text:style-name="Standard"><text:span text:style-name="T487">Ac. N.º 51- <text:s/>28/06/17</text:span><text:span text:style-name="T488"><text:s/>$ 2,50</text:span></text:p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A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GVidela</meta:initial-creator>
    <dc:creator>Usuario</dc:creator>
    <meta:creation-date>2018-02-01T11:43:00Z</meta:creation-date>
    <dc:date>2018-02-01T11:44:00Z</dc:date>
    <meta:print-date>2018-01-31T11:35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786" meta:character-count="5103" meta:row-count="36" meta:non-whitespace-character-count="4327"/>
  </office:meta>
</office:document-meta>
</file>